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 tbv theater de Kattendans nieuw theaterseizoen van 17 t/m 30 april 2024 (t/m 2028) in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4-2024 een vergunning APV-Bijzondere wet verleend. De gemeente geeft hiermee toestemming voor het plaatsen van tijdelijke reclame tbv theater de Kattendans nieuw theaterseizoen van 17 t/m 30 april 2024 (t/m 2028) in gemeente Eersel . Het kenmerk van de gemeente voor deze zaak is 077044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947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7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7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445</meta:user-defined>
    <meta:user-defined meta:name="DCTERMS.abstract">tijdelijke reclame tbv theater de Kattendans nieuw theaterseizoen van 17 t/m 30 april 2024 (t/m 2028)</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plaatsen van tijdelijke reclame tbv theater de Kattendans nieuw theaterseizoen van 17 t/m 30 april 2024 (t/m 2028) in gemeente Eersel</meta:user-defined>
    <meta:user-defined meta:name="DCTERMS.W3CDTF/DCTERMS.available">2024-04-11</meta:user-defined>
    <meta:user-defined meta:name="DCTERMS.W3CDTF/OVERHEIDop.jaargang">2024</meta:user-defined>
    <meta:user-defined meta:name="OVERHEIDop.publicationIssue">159472</meta:user-defined>
    <meta:user-defined meta:name="OVERHEIDop.GmbID/DC.identifier">gmb-2024-159472</meta:user-defined>
    <meta:user-defined meta:name="OVERHEIDop.versieInformatie"/>
  </office:meta>
</office:document-meta>
</file>