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nneperweg 63, 1435 EZ, realiseren bouwwerk met agrarische functie bouwen, 28-12-2023, zaaknummer 039410283427, olonummer 8314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nneperweg 63, 1435 EZ, realiseren bouwwerk met agrarische functie bouwen, 28-12-2023, zaaknummer 039410283427, olonummer 831409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47</meta:user-defined>
    <meta:user-defined meta:name="OVERHEIDop.GmbID/DC.identifier">gmb-2024-15947</meta:user-defined>
    <meta:user-defined meta:name="OVERHEIDop.versieInformatie"/>
  </office:meta>
</office:document-meta>
</file>