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Queer Amsterdam 20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lle stadsdelen</text:p>
            <text:p text:style-name="common-al">Aanvraag voor het mogen houden van event Queer Amsterdam 2024 op diverse locaties in stadsdelen in Amsterdam</text:p>
            <text:p text:style-name="common-al">Datum van: 19-07-2024</text:p>
            <text:p text:style-name="common-al">Datum t/m: 26-07-2024</text:p>
            <text:p text:style-name="common-al">Kenmerk gemeente: Z/24/2306749</text:p>
            <text:p text:style-name="common-al"/>
            <text:p text:style-name="common-al">
            <text:span text:style-name="nadrukvet">Voorlopig programma: </text:span>
          </text:p>
            <text:p text:style-name="common-al">
            <text:span text:style-name="nadrukvet">Vrijdag 19 juli 2024</text:span>
          </text:p>
            <text:p text:style-name="common-al">Pleinfeest Queer Homomonument, hoek Westermarkt en Keizersgracht, van 16.00-24.00 uur, +/- 1000 bezoekers.</text:p>
            <text:p text:style-name="common-al">Terrasfeest Waterkant, Marnixstraat 246 en aangrenzend kade langs de Singelgracht, van 16.00-24.00 uur, +/- 500 bezoekers.</text:p>
            <text:p text:style-name="common-al">
            <text:span text:style-name="nadrukvet"/>
          </text:p>
            <text:p text:style-name="common-al">
            <text:span text:style-name="nadrukvet">Zaterdag 20 juli 2024</text:span>
          </text:p>
            <text:p text:style-name="common-al">Pride walk (WOM-Melding), route loopt vanaf het Homomonument, Westermarkt - Rozengracht - Marnixstraat –Leidseplein - Weteringschans - Museumbrug – Museumplein. </text:p>
            <text:p text:style-name="common-al">Alternatieve route: Homomonument, Westermarkt - Rozengracht - De Clerqstraat -Bilderdijkstraat - Eerste Constantijn Huygensstraat - Van Baerlestraat – Museumplein, van 12.00-14.45 uur (start loop demonstratie 13.000 uur), +/- 10.000 bezoekers.</text:p>
            <text:p text:style-name="common-al">Queer Fest, Museumplein van 13.00-18.00 uur, +/- 3000-6000 bezoekers. </text:p>
            <text:p text:style-name="common-al">Pleinfeest Queer Homomonument, hoek Westermarkt en Keizersgracht, van 16.00-00.00 uur, +/- 1000 bezoekers.</text:p>
            <text:p text:style-name="common-al">Terrasfeest Waterkant, Marnixstraat 246 en aangrenzend kade langs de Singelgracht, van 15.00-00.00 uur, +/- 500 bezoekers.</text:p>
            <text:p text:style-name="common-al">Straatfeest Cafe Saarein, kruising Elandsstraat en Hazenstraat, van 16.00-22.00 uur, +/- 150 bezoekers. </text:p>
            <text:p text:style-name="common-al">
            <text:span text:style-name="nadrukvet"/>
          </text:p>
            <text:p text:style-name="common-al">
            <text:span text:style-name="nadrukvet">Zondag 21 juli 2024</text:span>
          </text:p>
            <text:p text:style-name="common-al">Pedal For Pride (fietstocht gezinnen), vanaf Homomonument, hoek Westermarkt en Keizersgracht naar Tussen de bogen 6 (TwoTone), vertrek vanaf 10.00 uur met +/- 50 deelnemers.</text:p>
            <text:p text:style-name="common-al">Familiedag Queer Homomonument, hoek Westermarkt en Keizersgracht, van 14.00-17.00 uur, +/- 150 bezoekers.</text:p>
            <text:p text:style-name="common-al">Pride Run, hardlopers en wandelaars, Flevopark, van 14.30-17.00 uur, +/- 200 deelnemers. </text:p>
            <text:p text:style-name="common-al">Roze Kwaku, (de activiteiten vinden plaatst op het festivalterrein van kwaku en zijn onderdeel van de vergunning van Kwaku). </text:p>
            <text:p text:style-name="common-al">Terrasfeest Lola the Green Aardvark, hoek Mauritskade en Pieter Vlamingstraat, van 16.00-23.00 uur, +/- 200 bezoekers.</text:p>
            <text:p text:style-name="common-al">
            <text:span text:style-name="nadrukvet"/>
          </text:p>
            <text:p text:style-name="common-al">
            <text:span text:style-name="nadrukvet">Dinsdag 23 juli 2024</text:span>
          </text:p>
            <text:p text:style-name="common-al">Urban Sport, Buikslotermeerplein, van 15.00-20.00 uur, +/- 150 deelnemers.</text:p>
            <text:p text:style-name="common-al">
            <text:span text:style-name="nadrukvet"/>
          </text:p>
            <text:p text:style-name="common-al">
            <text:span text:style-name="nadrukvet">Woensdag 24 juli 2024</text:span>
          </text:p>
            <text:p text:style-name="common-al">Queer Boxing, Leidseplein van 15.00-17.00 uur, +/- 40 deelnemers.</text:p>
            <text:p text:style-name="common-al">Trans Diner<text:span text:style-name="nadrukvet">,</text:span> Kleine Gartmanplantsoen, van 17.00-21.00 uur, +/- 200 deelnemers.</text:p>
            <text:p text:style-name="common-al">
            <text:span text:style-name="nadrukvet"/>
          </text:p>
            <text:p text:style-name="common-al">
            <text:span text:style-name="nadrukvet">Donderdag 25 juli 2024</text:span>
          </text:p>
            <text:p text:style-name="common-al">Black Pride Stage, Dam, van 15.00-21.00 uur, +/- 1000-1500 bezoekers. </text:p>
            <text:p text:style-name="common-al">
            <text:span text:style-name="nadrukvet"/>
          </text:p>
            <text:p text:style-name="common-al">
            <text:span text:style-name="nadrukvet">Vrijdag 26 juli 2024</text:span>
          </text:p>
            <text:p text:style-name="common-al">Seks Worker Festival, Oudekerksplein, van 16.00-22.00 uur, +/- 1000-1500 bezoekers. </text:p>
            <text:p text:style-name="common-al">Love Swim<text:span text:style-name="nadrukvet">, </text:span>Amstel, van 16.00-22.00 uur (inschrijf vanaf 15.00 uur), +/- 350 deelnemers/publiek staat boven te kijken en niet op de vlonder. </text:p>
            <text:p text:style-name="common-al"/>
            <text:p text:style-name="common-al">Bij de meeste plein- en straatfeesten is gevraagd om de bar 1 uur langer open te houden (zonder muziek) om de uitstroom van bezoekers geleidelijk te laten verlopen.</text:p>
            <text:p text:style-name="common-al"/>
            <text:p text:style-name="last-al">Heeft u vragen over de aanvraag of wilt u de aanvraag inzien? Neem dan contact op met het Stedelijk Evenementenbureau van de gemeente Amsterdam via e-mailadres evenementenbureau@amsterdam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6749</meta:user-defined>
    <meta:user-defined meta:name="DCTERMS.abstract">Aanvraag evenementenvergunning Queer Amsterdam 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Queer Amsterdam 2024 in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48</meta:user-defined>
    <meta:user-defined meta:name="OVERHEIDop.GmbID/DC.identifier">gmb-2024-159448</meta:user-defined>
    <meta:user-defined meta:name="OVERHEIDop.versieInformatie"/>
  </office:meta>
</office:document-meta>
</file>