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 Mandaatregeling 2023</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ndaatregeling 2023 op onderdelen te wijzigen en aan te vullen met bijlage Mandaten Omgevingswet in verband met de inwerkingtreding van de Omgevingswet per 1 januari 202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uwe mandaten Omgevingswet – gemeente Maasslui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erlening door</text:span>
                  </text:p>
                </table:table-cell>
                <table:table-cell table:style-name="cell_frame_all" table:number-rows-spanned="1" table:number-columns-spanned="1">
                  <text:p text:style-name="table_al">
                    <text:span text:style-name="nadrukvet">Verlening 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Algemeen / procedur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van de coördinatieregeling als dit wettelijk is voorgeschreven of de bevoegde bestuursorganen een coördinatiebesluit hebbengenomen</text:p>
                </table:table-cell>
                <table:table-cell table:style-name="cell_frame_all" table:number-rows-spanned="1" table:number-columns-spanned="1">
                  <text:p text:style-name="table_al">Art. 3:23-3:2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Hoofdstuk 7 Or</text:p>
                  <text:p text:style-name="table_al">§ 22.5.2 tijdelijk deel omgevingspl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 5.36 Ow </text:p>
                  <text:p text:style-name="table_al">Art. 5.36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Art.5.37 lid 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Art. 5.39 Ow</text:p>
                  <text:p text:style-name="table_al">Art. 5.40 Ow</text:p>
                  <text:p text:style-name="table_al">Art. 5.41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 5.39 Ow</text:p>
                  <text:p text:style-name="table_al">Art. 5.40 Ow</text:p>
                  <text:p text:style-name="table_al">Art. 5.41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 16.54 lid 3 en 4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Art. 16.64 lid 2 en 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Het van toepassing verklaren van afdeling 3.4 Awb</text:p>
                </table:table-cell>
                <table:table-cell table:style-name="cell_frame_all" table:number-rows-spanned="1" table:number-columns-spanned="1">
                  <text:p text:style-name="table_al">Art. 16.65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ededeling geen omgevingsvergunning vereist</text:p>
                </table:table-cell>
                <table:table-cell table:style-name="cell_frame_all" table:number-rows-spanned="1" table:number-columns-spanned="1">
                  <text:p text:style-name="table_al">Art. 16.64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Art. 16.79 lid 5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w</text:p>
                  <text:p text:style-name="table_al">Art. 10.22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 6 Bmw</text:p>
                  <text:p text:style-name="table_al">Art. 19 Bmw</text:p>
                  <text:p text:style-name="table_al">Art. 3:1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w</text:p>
                  <text:p text:style-name="table_al">Artt. 4.6 en 4.13 Iw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eursrecht en onteig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geving en terinzageleggingvoorkeursrechtbeschikking</text:p>
                </table:table-cell>
                <table:table-cell table:style-name="cell_frame_all" table:number-rows-spanned="1" table:number-columns-spanned="1">
                  <text:p text:style-name="table_al">Art. 16.32b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oepen nietigheid van rechtshandelingen instrijd met voorkeursrecht</text:p>
                </table:table-cell>
                <table:table-cell table:style-name="cell_frame_all" table:number-rows-spanned="1" table:number-columns-spanned="1">
                  <text:p text:style-name="table_al">Art. 9.22 Ow</text:p>
                  <text:p text:style-name="table_al">Art. 160 lid 1 Gem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aling voorlopige of vastgesteldeschadeloosstelling</text:p>
                </table:table-cell>
                <table:table-cell table:style-name="cell_frame_all" table:number-rows-spanned="1" table:number-columns-spanned="1">
                  <text:p text:style-name="table_al">Art. 15.43 Ow</text:p>
                  <text:p text:style-name="table_al">Art. 15.45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Art. 16.9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 en sl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genoemd in hoofdstuk 2 t/m7 van het Bbl</text:p>
                </table:table-cell>
                <table:table-cell table:style-name="cell_frame_all" table:number-rows-spanned="1" table:number-columns-spanned="1">
                  <text:p text:style-name="table_al">Hoofdstuk 2 t/m 7 Bb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om gegevens of bescheiden te verstrekken over specifieke bouwwerkzaamheden en de momenten waaropdeze worden uitgevoerd</text:p>
                </table:table-cell>
                <table:table-cell table:style-name="cell_frame_all" table:number-rows-spanned="1" table:number-columns-spanned="1">
                  <text:p text:style-name="table_al">Art. 2.20 Bb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Het afwijken van de gestelde termijn voor hetdoen van een sloopmelding</text:p>
                </table:table-cell>
                <table:table-cell table:style-name="cell_frame_all" table:number-rows-spanned="1" table:number-columns-spanned="1">
                  <text:p text:style-name="table_al">Art. 7.10 lid 3 Bb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Het stellen van maatwerkvoorschriften voorbouw- en sloopwerkzaamheden aan bouwwerken</text:p>
                </table:table-cell>
                <table:table-cell table:style-name="cell_frame_all" table:number-rows-spanned="1" table:number-columns-spanned="1">
                  <text:p text:style-name="table_al">Art. 7.5 Bbl</text:p>
                  <text:p text:style-name="table_al">Art. 7.14 Bb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text:p>
                  <text:p text:style-name="table_al">Art. 7.17 Bbl</text:p>
                  <text:p text:style-name="table_al">Art. 7.38 Bb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Art. 5.1 lid 1 onder a Ow</text:p>
                  <text:p text:style-name="table_al">Art. 22.26 tijdelijk deel omgevingsplan, zoals opgenomen in art. 7.1 Ib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omgevingsplanactiviteit bestaande uit het slopen van een bouwwerk</text:p>
                </table:table-cell>
                <table:table-cell table:style-name="cell_frame_all" table:number-rows-spanned="1" table:number-columns-spanned="1">
                  <text:p text:style-name="table_al">Art. 5.1 lid 1 onder a Ow en art 5.8 Ow Tijdelijk deel omgevingsplan, bedoeld in art. 22.1 lid 1 onder 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art. 5.8 Ow </text:p>
                  <text:p text:style-name="table_al">Paragraaf 2.3.2 Bb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Art. 5.1 lid 1 onder a Ow en art. 5.8 Ow Tijdelijk deel omgevingsplan, bedoeld in art. 22.1 lid 1 onder 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w en art. 5.8 Ow en Art. 2:11 lid 1 APV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het maken van een uitweg naar de weg of het verandering brengen in een bestaande uitwegnaar de weg</text:p>
                </table:table-cell>
                <table:table-cell table:style-name="cell_frame_all" table:number-rows-spanned="1" table:number-columns-spanned="1">
                  <text:p text:style-name="table_al">Artikel 5.1 lid 1 onder a Ow en art. 5.8 Ow en Artikel 2:12 APV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een milieubelastende activiteit</text:p>
                </table:table-cell>
                <table:table-cell table:style-name="cell_frame_all" table:number-rows-spanned="1" table:number-columns-spanned="1">
                  <text:p text:style-name="table_al">Art. 5.1 lid 1 onder a Ow en art. 5.8 Ow </text:p>
                  <text:p text:style-name="table_al">Paragraaf 22.3.26 tijdelijk deel omgevingsplan, zoals opgenomen in art. 7.1 Ib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milieubelastende activiteit</text:p>
                </table:table-cell>
                <table:table-cell table:style-name="cell_frame_all" table:number-rows-spanned="1" table:number-columns-spanned="1">
                  <text:p text:style-name="table_al">Art. 5.1 lid 2 onder b Ow en art. 5.8 Ow </text:p>
                  <text:p text:style-name="table_al">Hoofdstuk 3 Ba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Art. 8.10 Bk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Paragraaf 8.5.1 Bkl</text:p>
                  <text:p text:style-name="table_al">Paragraaf 8.5.2 Bk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bevoegd gezag is</text:p>
                </table:table-cell>
                <table:table-cell table:style-name="cell_frame_all" table:number-rows-spanned="1" table:number-columns-spanned="1">
                  <text:p text:style-name="table_al">Art. 4.20 lid 1 onder b Ob Art. 4.20 lid 2 onder 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Art. 16.43 lid 2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met betrekking tot een gemeentelijk monument of voorbeschermd</text:p>
                </table:table-cell>
                <table:table-cell table:style-name="cell_frame_all" table:number-rows-spanned="1" table:number-columns-spanned="1">
                  <text:p text:style-name="table_al">Art. 5.1 lid 1 onder a Ow en art. 5.8 Ow Art. 10 Erfgoedverordening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en art. 5.8 Ow en Art. 4.35 lid 2 IwOw Art. 22 Erfgoedverordening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ikel 4.20 lid 1 onder c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w en art. 5.8 Ow Art. 2:10 lid 3 APV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het vellen of doen vellen van een monumentale boom</text:p>
                </table:table-cell>
                <table:table-cell table:style-name="cell_frame_all" table:number-rows-spanned="1" table:number-columns-spanned="1">
                  <text:p text:style-name="table_al">Art. 5.1 lid 1 onder a Ow en art. 5.8 Ow Art. 2 lid 2 Bomenverordening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Art. 5.1 lid 1 onder a Ow Art. 3 Bomenverordening(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Art. 5.1 lid 1 onder a Ow en art. 5.8 Ow Art. 4:15 APV (in samenhang met art. 22.8 Ow en art. 2.1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Omgevingsvergunning voor een omgevingsplanactiviteit:- waarvoor in het omgevingsplan is bepaald dat het verboden is deze zonder omgevingsvergunning te verrichten en die in strijd is met het omgevingsplan; of - die in strijd is met het omgevingsplan en valt onder de activiteiten als genoemd in de Bijlage mandaten Omgevingswet (buitenplanse omgevingsplanactiviteit)</text:p>
                </table:table-cell>
                <table:table-cell table:style-name="cell_frame_all" table:number-rows-spanned="1" table:number-columns-spanned="1">
                  <text:p text:style-name="table_al">Art. 5.1 lid 1 onder a Ow en art. 5.8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 4.5 Ow</text:p>
                  <text:p text:style-name="table_al">Art. 2.13 Ba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medewerker</text:p>
                </table:table-cell>
              </table:table-row>
              <table:table-row table:style-name="row">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Art. 4.20 lid 1 onder b Ob Art. 4.20 lid 2 onder a 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Art. 3.52 t/m 3.54 Bk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Art. 22.31 Tijdelijk deel omgevingsplan, bedoeld in art. 22.1, aanhef en onder c, Ow insamenhang met afdeling 7.1 IwOw (bruidsschat omgevingspl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able:table-cell>
                <table:table-cell table:style-name="cell_frame_all" table:number-rows-spanned="1" table:number-columns-spanned="1">
                  <text:p text:style-name="table_al">Art. 125 Gemw</text:p>
                  <text:p text:style-name="table_al">Hoofdstuk 18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van toezichthouders en uitgeven van een legitimatiebewijs aan de toezichthouder</text:p>
                </table:table-cell>
                <table:table-cell table:style-name="cell_frame_all" table:number-rows-spanned="1" table:number-columns-spanned="1">
                  <text:p text:style-name="table_al">Art. 5:11 Awb</text:p>
                  <text:p text:style-name="table_al">Art. 5:12 Awb</text:p>
                  <text:p text:style-name="table_al">Art. 18.6 lid 1 Ow</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ger</text:p>
                </table:table-cell>
                <table:table-cell table:style-name="cell_frame_all" table:number-rows-spanned="1" table:number-columns-spanned="1">
                  <text:p text:style-name="table_al">Teammanag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ten Omgevingswet</text:p>
          <text:p text:style-name="al"/>
          <text:p text:style-name="al">Voor verlening van een omgevingsvergunning in strijd met het Omgevingsplan komen in aanmerking:</text:p>
          <text:p text:style-name="al"/>
          <text:list text:style-name="id1-3-2-5-5">
            <text:list-item text:style-override="id1-3-2-5-5-1">
              <text:number>1)</text:number>
              <text:p text:style-name="al">een bijbehorend bouwwerk of uitbreiding daarvan, mits, voor zover gelegen buiten de bebouwde kom, wordt voldaan aan de volgende eisen:</text:p>
              <text:list text:style-name="id1-3-2-5-5-1-3">
                <text:list-item text:style-override="id1-3-2-5-5-1-3-1">
                  <text:number>a.</text:number>
                  <text:p text:style-name="al">niet hoger dan 5 m, tenzij sprake is van een kas of bedrijfsgebouw van lichte constructie ten dienste van een agrarisch bedrijf,</text:p>
                </text:list-item>
                <text:list-item text:style-override="id1-3-2-5-5-1-3-2">
                  <text:number>b.</text:number>
                  <text:p text:style-name="al">de oppervlakte niet meer dan 150 m2;</text:p>
                </text:list-item>
              </text:list>
            </text:list-item>
            <text:list-item text:style-override="id1-3-2-5-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5-2-3">
                <text:list-item text:style-override="id1-3-2-5-5-2-3-1">
                  <text:number>a.</text:number>
                  <text:p text:style-name="al">niet hoger dan 5 m, en</text:p>
                </text:list-item>
                <text:list-item text:style-override="id1-3-2-5-5-2-3-2">
                  <text:number>b.</text:number>
                  <text:p text:style-name="al">de oppervlakte niet meer dan 50 m²;</text:p>
                </text:list-item>
              </text:list>
            </text:list-item>
            <text:list-item text:style-override="id1-3-2-5-5-3">
              <text:number>3)</text:number>
              <text:p text:style-name="al">een bouwwerk, geen gebouw zijnde, of een gedeelte van een dergelijk bouwwerk, mits wordt voldaan aan de volgende eisen:</text:p>
              <text:list text:style-name="id1-3-2-5-5-3-3">
                <text:list-item text:style-override="id1-3-2-5-5-3-3-1">
                  <text:number>a.</text:number>
                  <text:p text:style-name="al">niet hoger dan 10 m, en</text:p>
                </text:list-item>
                <text:list-item text:style-override="id1-3-2-5-5-3-3-2">
                  <text:number>b.</text:number>
                  <text:p text:style-name="al">de oppervlakte niet meer dan 50 m²;</text:p>
                </text:list-item>
              </text:list>
            </text:list-item>
            <text:list-item text:style-override="id1-3-2-5-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5-5">
              <text:number>5)</text:number>
              <text:p text:style-name="al">een antenne-installatie, mits niet hoger dan 40 m;</text:p>
            </text:list-item>
            <text:list-item text:style-override="id1-3-2-5-5-6">
              <text:number>6)</text:number>
              <text:p text:style-name="al">een installatie bij een glastuinbouwbedrijf voor warmtekrachtkoppeling als bedoeld in artikel 1, eerste lid, onder w, van de Elektriciteitswet 1998;</text:p>
            </text:list-item>
            <text:list-item text:style-override="id1-3-2-5-5-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5-8">
              <text:number>8)</text:number>
              <text:p text:style-name="al">het gebruiken van gronden voor een niet-ingrijpende herinrichting van openbaar gebied;</text:p>
            </text:list-item>
            <text:list-item text:style-override="id1-3-2-5-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5-10">
              <text:number>10)</text:number>
              <text:p text:style-name="al">het gebruiken van een recreatiewoning voor bewoning, mits wordt voldaan aan de volgende eisen:</text:p>
              <text:list text:style-name="id1-3-2-5-5-10-3">
                <text:list-item text:style-override="id1-3-2-5-5-10-3-1">
                  <text:number>a.</text:number>
                  <text:p text:style-name="al">de recreatiewoning voldoet aan de bij of krachtens de Woningwet aan een bestaande woning gestelde eisen;</text:p>
                </text:list-item>
                <text:list-item text:style-override="id1-3-2-5-5-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5-10-3-3">
                  <text:number>c.</text:number>
                  <text:p text:style-name="al">de bewoner op 31 oktober 2003 de recreatiewoning als woning in gebruik had en deze sedertdien onafgebroken bewoont, en</text:p>
                </text:list-item>
                <text:list-item text:style-override="id1-3-2-5-5-10-3-4">
                  <text:number>d.</text:number>
                  <text:p text:style-name="al">de bewoner op 31 oktober 2003 meerderjarig was;</text:p>
                </text:list-item>
              </text:list>
            </text:list-item>
            <text:list-item text:style-override="id1-3-2-5-5-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94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OVERHEIDop.referentienummer">584898</meta:user-defined>
    <meta:user-defined meta:name="DCTERMS.alternative">Mandaatregeling 2023</meta:user-defined>
    <dc:language>nl</dc:language>
    <meta:user-defined meta:name="OVERHEIDop.locatietype/OVERHEIDop.gebiedsmarkering">Gemeente</meta:user-defined>
    <meta:user-defined meta:name="DC.title">Mandaatregeling 2023</meta:user-defined>
    <meta:user-defined meta:name="DCTERMS.W3CDTF/DCTERMS.available">2024-04-11</meta:user-defined>
    <meta:user-defined meta:name="DCTERMS.W3CDTF/OVERHEIDop.jaargang">2024</meta:user-defined>
    <meta:user-defined meta:name="OVERHEIDop.publicationIssue">159445</meta:user-defined>
    <meta:user-defined meta:name="OVERHEIDop.betreftRegeling">CVDR699640_3</meta:user-defined>
    <meta:user-defined meta:name="OVERHEIDop.GmbID/DC.identifier">gmb-2024-159445</meta:user-defined>
    <meta:user-defined meta:name="xs:date/OVERHEIDop.startdatum">2024-04-12</meta:user-defined>
    <meta:user-defined meta:name="OVERHEIDop.versieInformatie"/>
  </office:meta>
</office:document-meta>
</file>