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weg en Walhofstraat, naast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V-2023-2690 voor een omgevingsvergunning : het bouwen van 6 woonhuizen en 2 appartementen, op locatie Drienerweg en Walhofstraat, naast nr.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4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rienerweg en Walhofstraat, naast nr. 2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443</meta:user-defined>
    <meta:user-defined meta:name="OVERHEIDop.GmbID/DC.identifier">gmb-2024-159443</meta:user-defined>
    <meta:user-defined meta:name="OVERHEIDop.versieInformatie"/>
  </office:meta>
</office:document-meta>
</file>