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ans Bekkerstraat 52, 3082TT, plaatsen van nieuwe dakkapellen op de zijgevels (aanvraagdatum 03-04-2024, dossiernummer OMV.24.04.0003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44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rans Bekkerstraat 5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41</meta:user-defined>
    <meta:user-defined meta:name="OVERHEIDop.GmbID/DC.identifier">gmb-2024-159441</meta:user-defined>
    <meta:user-defined meta:name="OVERHEIDop.versieInformatie"/>
  </office:meta>
</office:document-meta>
</file>