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Venneperweg 63, 1435 EZ, realiseren plaatsing transformatorstations rondom kassencomplex, 28-12-2023, zaaknummer 039410283414, olonummer 831407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944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44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44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Venneperweg 63, 1435 EZ, realiseren plaatsing transformatorstations rondom kassencomplex, 28-12-2023, zaaknummer 039410283414, olonummer 8314079.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944</meta:user-defined>
    <meta:user-defined meta:name="OVERHEIDop.GmbID/DC.identifier">gmb-2024-15944</meta:user-defined>
    <meta:user-defined meta:name="OVERHEIDop.versieInformatie"/>
  </office:meta>
</office:document-meta>
</file>