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juni 2024</text:p>
            <text:p text:style-name="common-al">Locatie: Start/finish Deltalaan nabij strand en parkeerterrein en door Groote Wielen</text:p>
            <text:p text:style-name="common-al">Activiteit: Triathlon Rosmalen, afsluiten parkeerterrein/strand en straatgedeelten, plaatsen standplaatsen, partytenten, een podium, een finishcarré/boog en een toiletwagen, gebruik geluidsinstallatie,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Triathlon Rosmal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438</meta:user-defined>
    <meta:user-defined meta:name="OVERHEIDop.GmbID/DC.identifier">gmb-2024-159438</meta:user-defined>
    <meta:user-defined meta:name="OVERHEIDop.versieInformatie"/>
  </office:meta>
</office:document-meta>
</file>