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28 Rosmalen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juni 2024</text:p>
            <text:p text:style-name="common-al">Locatie: Vincent van Goghlaan 28 en Karel Ensinckstraat Rosmalen (kindcentrum)</text:p>
            <text:p text:style-name="common-al">Activiteit: Schoolactiviteit, plaatsen draaimolen en springkussens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43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ncent van Goghlaan 28 Rosmalen - Evenementen/activiteiten schoolactivite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434</meta:user-defined>
    <meta:user-defined meta:name="OVERHEIDop.GmbID/DC.identifier">gmb-2024-159434</meta:user-defined>
    <meta:user-defined meta:name="OVERHEIDop.versieInformatie"/>
  </office:meta>
</office:document-meta>
</file>