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weg 67, 8383 ED Nijensleek, Verzoeklocatie 20240117012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Hoofdweg 67, 8383 ED Nijensleek,voor de activiteit afwijken van regels in het omgevingsplan, pré-mantelzorgwoning, verzonden op datum 08-04-2024  met zaaknummer: 2024-00158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943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3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3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158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Hoofdweg 67, 8383 ED Nijensleek, Verzoeklocatie 2024011701200</meta:user-defined>
    <meta:user-defined meta:name="DCTERMS.W3CDTF/DCTERMS.available">2024-04-11</meta:user-defined>
    <meta:user-defined meta:name="DCTERMS.W3CDTF/OVERHEIDop.jaargang">2024</meta:user-defined>
    <meta:user-defined meta:name="OVERHEIDop.publicationIssue">159433</meta:user-defined>
    <meta:user-defined meta:name="OVERHEIDop.GmbID/DC.identifier">gmb-2024-159433</meta:user-defined>
    <meta:user-defined meta:name="OVERHEIDop.versieInformatie"/>
  </office:meta>
</office:document-meta>
</file>