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het realiseren van een overdekte uitlopen, Betonwei 26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onwei 26, Harkema</text:p>
            <text:p text:style-name="common-al">Olo: 8265725</text:p>
            <text:p text:style-name="common-al">het realiseren van een overdekte uitlopen</text:p>
            <text:p text:style-name="common-al">Datum ontvangst: 13 december 2023</text:p>
            <text:p text:style-name="common-al">Vanaf 17 april 2024 liggen de ontwerp-omgevingsvergunning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29 mei 2024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Achtkarspelen, Postbus 2, 9285 ZV Buitenpost. </text:p>
            <text:p text:style-name="common-al">E-mail: Een zienswijze per e-mail kunt u mailen naar   <text:span text:style-name="nadrukvet"><text:span text:style-name="nadrukondlijn">omgevingsvergunning@achtkarspelen.nl</text:span></text:span>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943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3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3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werp-omgevingsvergunning (uitgebreide procedure), het realiseren van een overdekte uitlopen, Betonwei 26, Harkema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430</meta:user-defined>
    <meta:user-defined meta:name="OVERHEIDop.GmbID/DC.identifier">gmb-2024-159430</meta:user-defined>
    <meta:user-defined meta:name="OVERHEIDop.versieInformatie"/>
  </office:meta>
</office:document-meta>
</file>