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dag, Hoofdweg 5 Loenen d.d.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april 2024</text:p>
            <text:p text:style-name="common-al">Omschrijving: Viering Koningsdag Loenen 2024</text:p>
            <text:p text:style-name="common-al">Locatie: weiland naast Hoofdweg 5, 7371 AC Loenen</text:p>
            <text:p text:style-name="common-al">Zaaknummer: 02004931537</text:p>
            <text:p text:style-name="common-al">Datum evenement: 27 april 2024</text:p>
            <text:p text:style-name="common-al">Tijdstip evenement: 10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42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31537</meta:user-defined>
    <dc:language>nl</dc:language>
    <meta:user-defined meta:name="OVERHEIDop.locatietype/OVERHEIDop.gebiedsmarkering">Punt</meta:user-defined>
    <meta:user-defined meta:name="DC.title">Besluit evenementenvergunning Koningsdag, Hoofdweg 5 Loenen d.d. 27 april 202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21</meta:user-defined>
    <meta:user-defined meta:name="OVERHEIDop.GmbID/DC.identifier">gmb-2024-159421</meta:user-defined>
    <meta:user-defined meta:name="OVERHEIDop.versieInformatie"/>
  </office:meta>
</office:document-meta>
</file>