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 3018, realiseren weegbrug (vracht 17), 28-12-2023, zaaknummer 039410283093, olonummer 83158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4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Schiphol, kavel HLM03 AK 3018, realiseren weegbrug (vracht 17), 28-12-2023, zaaknummer 039410283093, olonummer 8315837.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942</meta:user-defined>
    <meta:user-defined meta:name="OVERHEIDop.GmbID/DC.identifier">gmb-2024-15942</meta:user-defined>
    <meta:user-defined meta:name="OVERHEIDop.versieInformatie"/>
  </office:meta>
</office:document-meta>
</file>