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oederdag Lunch op het Schubertplein 11 me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0-03-2024</text:p>
            <text:p text:style-name="common-al">Omschrijving: Moederdag lunch Schubertplein</text:p>
            <text:p text:style-name="common-al">Locatie: Schubertplein , 7333 DJ Apeldoorn</text:p>
            <text:p text:style-name="common-al">Zaaknummer: 02004990368</text:p>
            <text:p text:style-name="common-al">Datum evenement: 11 mei 2024</text:p>
            <text:p text:style-name="last-al">Tijdstip evenem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41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1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1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90368</meta:user-defined>
    <dc:language>nl</dc:language>
    <meta:user-defined meta:name="OVERHEIDop.locatietype/OVERHEIDop.gebiedsmarkering">Punt</meta:user-defined>
    <meta:user-defined meta:name="DC.title">Aanvraag evenementenvergunning Moederdag Lunch op het Schubertplein 11 mei 2024</meta:user-defined>
    <meta:user-defined meta:name="DCTERMS.W3CDTF/DCTERMS.available">2024-04-11</meta:user-defined>
    <meta:user-defined meta:name="DCTERMS.W3CDTF/OVERHEIDop.jaargang">2024</meta:user-defined>
    <meta:user-defined meta:name="OVERHEIDop.publicationIssue">159411</meta:user-defined>
    <meta:user-defined meta:name="OVERHEIDop.GmbID/DC.identifier">gmb-2024-159411</meta:user-defined>
    <meta:user-defined meta:name="OVERHEIDop.versieInformatie"/>
  </office:meta>
</office:document-meta>
</file>