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uziekvereniging Concordia voor het organiseren van het gezamenlijke concert "Finalis Concentus" met muziekvereniging Nooit Gedacht uit Windesheim op 25 mei 2024 van 19:30 t/m 22:00 uur, locatie: de Kloostertuin achter Jufferenstraat 8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940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422</meta:user-defined>
    <meta:user-defined meta:name="DCTERMS.abstract">Betreft: Binnengekomen melding kleinschalig evenement op locatie Kloostertuin achter Jufferenstraat 8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06</meta:user-defined>
    <meta:user-defined meta:name="OVERHEIDop.GmbID/DC.identifier">gmb-2024-159406</meta:user-defined>
    <meta:user-defined meta:name="OVERHEIDop.versieInformatie"/>
  </office:meta>
</office:document-meta>
</file>