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oane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Sportloane 2, het organiseren van een kermis van 1 tot en met 4 mei en van 25 tot en met 28 september 2024, (aanvraag is ontvangen op 5 april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940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Sportloane 2 te de Wester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401</meta:user-defined>
    <meta:user-defined meta:name="OVERHEIDop.GmbID/DC.identifier">gmb-2024-159401</meta:user-defined>
    <meta:user-defined meta:name="OVERHEIDop.versieInformatie"/>
  </office:meta>
</office:document-meta>
</file>