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Steengrachtsweg 2, 4364 RB Grijpskerke voor het uitbreid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april 2024</text:p>
            <text:p text:style-name="common-al">Zaaknummer: Z2024-0000033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93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38</meta:user-defined>
    <meta:user-defined meta:name="DCTERMS.abstract">Betreft: Steengrachtsweg 2, 4364 RB Grijpskerke, intrekking (op verzoek) aanvraag omgevingsvergunning voor het uitbreiden en renoveren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Steengrachtsweg 2, 4364 RB Grijpskerke voor het uitbreiden en renoveren van 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93</meta:user-defined>
    <meta:user-defined meta:name="OVERHEIDop.GmbID/DC.identifier">gmb-2024-159393</meta:user-defined>
    <meta:user-defined meta:name="OVERHEIDop.versieInformatie"/>
  </office:meta>
</office:document-meta>
</file>