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141, Parklaan 33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141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33 5613BA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14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Verlenging termijn omgevingsvergunning: EHV-ZP2023-005141, Parklaan 33 5613BA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39</meta:user-defined>
    <meta:user-defined meta:name="OVERHEIDop.GmbID/DC.identifier">gmb-2024-15939</meta:user-defined>
    <meta:user-defined meta:name="OVERHEIDop.versieInformatie"/>
  </office:meta>
</office:document-meta>
</file>