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3Z2 (De Vaart), Bolderweg, kadastraalperceel M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3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3Z2 (De Vaart), Bolderweg, kadastraalperceel M02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93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24</meta:user-defined>
    <meta:user-defined meta:name="DCTERMS.abstract">Gemeente Almere - verlenging beslistermijn aanvraag omgevingsvergunning - het bouwen van een bedrijfspand - 3Z2 (De Vaart), Bolderweg, kadastraalperceel M0208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3Z2 (De Vaart), Bolderweg, kadastraalperceel M02089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77</meta:user-defined>
    <meta:user-defined meta:name="OVERHEIDop.GmbID/DC.identifier">gmb-2024-159377</meta:user-defined>
    <meta:user-defined meta:name="OVERHEIDop.versieInformatie"/>
  </office:meta>
</office:document-meta>
</file>