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roverweging inzake realiseren van een dakopbouw aan de achterzijde, Kruisstraat 171 5612CH Eindhoven, Kruisstraat 173 5612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2784-006</text:p>
            <text:p text:style-name="common-al">Omschrijving: Heroverweging inzake realiseren van een dakopbouw aan de achterzijd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171 5612CH Eindhoven</text:p>
              </text:list-item>
              <text:list-item text:style-override="id1-3-2-1-1-5-2">
                <text:number>-</text:number>
                <text:p text:style-name="al"/>
                <text:p text:style-name="al">Kruisstraat 173 5612CH Eindhoven</text:p>
              </text:list-item>
            </text:list>
            <text:p text:style-name="common-al">Soort aanvraag: Binnenplanse afwijking, Bouwen</text:p>
            <text:p text:style-name="common-al">Besluit: Verleend</text:p>
            <text:p text:style-name="common-al">Besluitdatum: 09-04-2024</text:p>
            <text:p text:style-name="common-al">De beslissing ligt vanaf 11-04-2024 tot het einde van de bezwaar(beroep)termijn ter inzage op het Inwonersplein (Stadhuis), Stadhuisplein 1, Eindhoven.</text:p>
            <text:p text:style-name="common-al">Eveneens ligt de <text:a xlink:href="https://publicaties.eindhoven.nl/zoeken?zoekwoord=EHV-ZP2023-002784-006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9375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37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37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784-006</meta:user-defined>
    <meta:user-defined meta:name="DCTERMS.abstract">Heroverweging inzake realiseren van een dakopbouw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Heroverweging inzake realiseren van een dakopbouw aan de achterzijde, Kruisstraat 171 5612CH Eindhoven, Kruisstraat 173 5612CH Eindhov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375</meta:user-defined>
    <meta:user-defined meta:name="OVERHEIDop.GmbID/DC.identifier">gmb-2024-159375</meta:user-defined>
    <meta:user-defined meta:name="OVERHEIDop.versieInformatie"/>
  </office:meta>
</office:document-meta>
</file>