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Achtkant 23, 1852BV Heiloo, het plaatsen van een dakkapel in het voordakvlak van de woning, datum ontvangst 24 maart 2024 (Z2024-0000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93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6</meta:user-defined>
    <meta:user-defined meta:name="DCTERMS.abstract">De Achtkant 23, 1852BV Heiloo, het plaatsen van een dakkapel in het voordakvlak van de woning, datum ontvangst 24 maart 2024 (Z2024-00001666)</meta:user-defined>
    <dc:language>nl</dc:language>
    <meta:user-defined meta:name="OVERHEIDop.locatietype/OVERHEIDop.gebiedsmarkering">Vlak</meta:user-defined>
    <meta:user-defined meta:name="DC.title">Gemeente Heiloo, ontvangen aanvraag omgevingsvergunning, De Achtkant 23, 1852BV Heiloo, het plaatsen van een dakkapel in het voordakvlak van de woning, datum ontvangst 24 maart 2024 (Z2024-00001666)</meta:user-defined>
    <meta:user-defined meta:name="DCTERMS.W3CDTF/DCTERMS.available">2024-04-11</meta:user-defined>
    <meta:user-defined meta:name="DCTERMS.W3CDTF/OVERHEIDop.jaargang">2024</meta:user-defined>
    <meta:user-defined meta:name="OVERHEIDop.publicationIssue">159367</meta:user-defined>
    <meta:user-defined meta:name="OVERHEIDop.GmbID/DC.identifier">gmb-2024-159367</meta:user-defined>
    <meta:user-defined meta:name="OVERHEIDop.versieInformatie"/>
  </office:meta>
</office:document-meta>
</file>