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fwijken van regels in het omgevingsplan aan Nieuwstraat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17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36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6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6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aan Nieuwstraat 17 te Maasslui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60</meta:user-defined>
    <meta:user-defined meta:name="OVERHEIDop.GmbID/DC.identifier">gmb-2024-159360</meta:user-defined>
    <meta:user-defined meta:name="OVERHEIDop.versieInformatie"/>
  </office:meta>
</office:document-meta>
</file>