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4-2024 hebben wij een vergunning verleend voor het houden van een evenement (Open dag Brandweerkazerne Goor op 11 mei 2024) op het adres van Kollaan 19 7471DP Goor. Deze vergunning staat ingeschreven onder zaaknummer 0000628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935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8987</meta:user-defined>
    <meta:user-defined meta:name="DCTERMS.abstract">het houden van een evenement (Open dag Brandweerkazerne Goor op 11 mei 2024)</meta:user-defined>
    <dc:language>nl</dc:language>
    <meta:user-defined meta:name="OVERHEIDop.locatietype/OVERHEIDop.gebiedsmarkering">Punt</meta:user-defined>
    <meta:user-defined meta:name="DC.title">Op 09-04-2024 hebben wij een vergunning verleend voor het houden van een evenement (Open dag Brandweerkazerne Goor op 11 mei 2024) op het adres van Kollaan 19 7471DP Goor. Deze vergunning staat ingeschreven onder zaaknummer 0000628987.</meta:user-defined>
    <meta:user-defined meta:name="DCTERMS.W3CDTF/DCTERMS.available">2024-04-11</meta:user-defined>
    <meta:user-defined meta:name="DCTERMS.W3CDTF/OVERHEIDop.jaargang">2024</meta:user-defined>
    <meta:user-defined meta:name="OVERHEIDop.publicationIssue">159355</meta:user-defined>
    <meta:user-defined meta:name="OVERHEIDop.GmbID/DC.identifier">gmb-2024-159355</meta:user-defined>
    <meta:user-defined meta:name="OVERHEIDop.versieInformatie"/>
  </office:meta>
</office:document-meta>
</file>