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vergroten van de kelder t.o.v. de bestaande vergunning, Kwekkeboomweg 180, 7544 R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Kwekkeboomweg 180 </text:span>0153Z2024010400016): het vergroten van de kelder t.o.v. de bestaande vergunning (geweigerd d.d. 8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340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340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10400016</meta:user-defined>
    <dc:language>nl</dc:language>
    <meta:user-defined meta:name="OVERHEIDop.locatietype/OVERHEIDop.gebiedsmarkering">Punt</meta:user-defined>
    <meta:user-defined meta:name="DC.title">Afhandeling beschikking het vergroten van de kelder t.o.v. de bestaande vergunning, Kwekkeboomweg 180, 7544 RE Enschede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9340</meta:user-defined>
    <meta:user-defined meta:name="OVERHEIDop.GmbID/DC.identifier">gmb-2024-159340</meta:user-defined>
    <meta:user-defined meta:name="OVERHEIDop.versieInformatie"/>
  </office:meta>
</office:document-meta>
</file>