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plaats op het grasveld op de hoek Willem de Zwijgerstraat en Prinses Julianaplantsoen en een bouwbord op het gras ter hoogte van de Laan 1940-1945 van 3 april 2024 t/m 31 oktober 2024 te Maassluis</text:p>
      <text:section text:name="zakelijke-mededeling_id1-3-2" text:style-name="zakelijke-mededeling">
        <text:section text:name="zakelijke-mededeling-tekst_id1-3-2-1" text:style-name="zakelijke-mededeling-tekst">
          <text:section text:name="tekst_id1-3-2-1-1" text:style-name="tekst">
            <text:p text:style-name="common-al">Maassluis, 8 april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een bouwplaats op het grasveld op de hoek Willem de Zwijgerstraat en Prinses Julianaplantsoen en een bouwbord op het gras ter hoogte van de Laan 1940-1945 van 3 april 2024 t/m 31 oktober 2024. Dit besluit is genomen op 3 april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93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bouwplaats op het grasveld op de hoek Willem de Zwijgerstraat en Prinses Julianaplantsoen en een bouwbord op het gras ter hoogte van de Laan 1940-1945 van 3 april 2024 t/m 31 oktober 2024 te Maassluis</meta:user-defined>
    <meta:user-defined meta:name="DCTERMS.W3CDTF/DCTERMS.available">2024-04-11</meta:user-defined>
    <meta:user-defined meta:name="DCTERMS.W3CDTF/OVERHEIDop.jaargang">2024</meta:user-defined>
    <meta:user-defined meta:name="OVERHEIDop.publicationIssue">159339</meta:user-defined>
    <meta:user-defined meta:name="OVERHEIDop.GmbID/DC.identifier">gmb-2024-159339</meta:user-defined>
    <meta:user-defined meta:name="OVERHEIDop.versieInformatie"/>
  </office:meta>
</office:document-meta>
</file>