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monument, Lakerstraat 59 5613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64 </text:p>
            <text:p text:style-name="common-al"> Omschrijving: verrichten van onderhoud aan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59 5613EP Eindhoven</text:p>
              </text:list-item>
            </text:list>
            <text:p text:style-name="common-al"> Datum ontvangst: 0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3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64</meta:user-defined>
    <meta:user-defined meta:name="DCTERMS.abstract">verrichten van onderhoud aan monument</meta:user-defined>
    <dc:language>nl</dc:language>
    <meta:user-defined meta:name="OVERHEIDop.locatietype/OVERHEIDop.gebiedsmarkering">Punt</meta:user-defined>
    <meta:user-defined meta:name="DC.title">Ingediende aanvraag omgevingsvergunning: verrichten van onderhoud aan monument, Lakerstraat 59 5613EP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37</meta:user-defined>
    <meta:user-defined meta:name="OVERHEIDop.GmbID/DC.identifier">gmb-2024-159337</meta:user-defined>
    <meta:user-defined meta:name="OVERHEIDop.versieInformatie"/>
  </office:meta>
</office:document-meta>
</file>