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sterdamstraat 9 2032PM Haarlem, Severijnsstraat 28 2032PZ Haarlem, 0392-2023-0107432, het wijzigen voorgevel eerste verdieping, plaatsen aanbouw achtergevel begane grond, wijzigen opslagruimte naar woning en maken van een inrit, verzonden 0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7432</meta:user-defined>
    <meta:user-defined meta:name="DCTERMS.abstract">het wijzigen voorgevel eerste verdieping, plaatsen aanbouw achtergevel begane grond, wijzigen opslagruimte naar woning en mak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Amsterdamstraat 9 2032PM Haarlem, Severijnsstraat 28 2032PZ Haarlem, 0392-2023-0107432, het wijzigen voorgevel eerste verdieping, plaatsen aanbouw achtergevel begane grond, wijzigen opslagruimte naar woning en maken van een inrit, verzonden 04-01-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3</meta:user-defined>
    <meta:user-defined meta:name="OVERHEIDop.GmbID/DC.identifier">gmb-2024-15933</meta:user-defined>
    <meta:user-defined meta:name="OVERHEIDop.versieInformatie"/>
  </office:meta>
</office:document-meta>
</file>