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Verplicht (brom)fietspad Ireneplantsoen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item text:style-override="id1-3-2-2-1-11-4">
                <text:number>•</text:number>
                <text:p text:style-name="al">Het zoveel mogelijk waarborgen van de vrijheid van het verkeer. </text:p>
                <text:p text:style-name="al"/>
              </text:list-item>
              <text:list-item text:style-override="id1-3-2-2-1-11-5">
                <text:number/>
                <text:p text:style-name="al"/>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verplicht (brom)fietspad in te stellen tussen adres Ireneplantsoen 11 en de weg Hoge Elt in Ewijk. Dit met het oog op een verkeersveilige situatie voor de weggebruikers en een goede doorstroming op de weg. De volgende verkeersmaatregelen worden hiervoor genomen:</text:p>
            <text:list text:style-name="id1-3-2-2-1-16">
              <text:list-item text:style-override="id1-3-2-2-1-16-1">
                <text:number>•</text:number>
                <text:p text:style-name="al">De plaatsing van verkeersborden G12a en onderborden OB505, krachtens bijlage 1 van het RVV 1990, zoals weergegeven op de bij dit besluit behorende kaart. </text:p>
              </text:list-item>
            </text:list>
            <text:p text:style-name="tussenkopcur">Motivering</text:p>
            <text:p text:style-name="tussenkopcur">Het Ireneplantsoen is een bestaande straat in het zuidelijk deel van Ewijk. In de nabijheid is in de recente jaren een nieuwe woonbuurt aangelegd, direct ten oosten van de al bestaande Multifunctionele Accommodatie (MFA) ‘t Hart, waarin onder andere een basisschool, kinderdagverblijf en buurtcentrum zijn gevestigd. Met het bestuur van de basisschool is regelmatig contact geweest over hoe de routes voor langzaam verkeer (brommers, fietsers, voetgangers) ideaal gezien verlopen. Daarbij is het gewenst dat fietsers en brommers géén gebruik maken van een pad dat door een groenparkje loopt en uitkomt op de parkeerkoffers bij het MFA. Daardoor is het gewenst om het nabijgelegen verbindingspad tussen het Ireneplantsoen en de weg Hoge Elt juist wél toegankelijk te maken voor fietsers en brommers en hier een verplicht (brom)fietspad in te stellen. Dit verkeersbesluit borgt het instellen van dit regime op dat pad. </text:p>
            <text:p text:style-name="tussenkopcur">Belangenafweging </text:p>
            <text:p text:style-name="common-al">Het pad is gerealiseerd met de aanleg van de nieuwe buurt in 2020. Voorheen was er op de locatie van het verplichte (brom)fietspad een doorsteek met paaltjes zonder een verkeersregime. Daardoor konden motorrijders onbedoeld ook gebruik maken van de doorsteek. Er zijn geen belanghebbenden die onevenredig worden benadeeld door het instellen van deze verkeersmaatregel.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orstaande overwegingen, motivering en belangenafweging besluit het college van burgemeester en wethouders tot:</text:p>
            <text:list text:style-name="id1-3-2-2-1-25">
              <text:list-item text:style-override="id1-3-2-2-1-25-1">
                <text:number>1.</text:number>
                <text:p text:style-name="al">Het instellen van een verplicht (brom)fietspad tussen adres Ireneplantsoen 11 en de weg Hoge Elt in Ewijk. Dit door plaatsing van verkeersborden G12a en OB505 uit bijlage I van het RVV 1990;</text:p>
              </text:list-item>
              <text:list-item text:style-override="id1-3-2-2-1-25-2">
                <text:number>2.</text:number>
                <text:p text:style-name="al">Te bepalen, dat de in dit verkeersbesluit genoemde verkeersmaatregelen worden uitgevoerd, zoals aangegeven op de bij dit besluit behorende kaart;</text:p>
              </text:list-item>
              <text:list-item text:style-override="id1-3-2-2-1-25-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5-4">
                <text:number>4.</text:number>
                <text:p text:style-name="al">Te bepalen dat de bekendmaking van dit verkeersbesluit gebeurt door plaatsing van het besluit in het gemeenteblad. </text:p>
                <text:p text:style-name="al"/>
              </text:list-item>
              <text:list-item text:style-override="id1-3-2-2-1-25-5">
                <text:number/>
                <text:p text:style-name="al"/>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common-al">Dit verkeersbesluit met bijbehorende stukken is alleen digitaal te raadplegen via de bekendmaking van het gemeenteblad en ligt niet als papieren versie ter inzage. Afschriften van dit verkeersbesluit zijn verzonden aan:</text:p>
            <text:list text:style-name="id1-3-2-2-1-42">
              <text:list-item text:style-override="id1-3-2-2-1-42-1">
                <text:number>•</text:number>
                <text:p text:style-name="al">Politie Gelderland-Zuid, district Tweestromenla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31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1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1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Verplicht (brom)fietspad - Ireneplantsoen E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G12a</meta:user-defined>
    <dc:language>nl</dc:language>
    <meta:user-defined meta:name="OVERHEIDop.locatietype/OVERHEIDop.gebiedsmarkering">Punt</meta:user-defined>
    <meta:user-defined meta:name="DC.title">Gemeente Beuningen – Verkeersbesluit Verplicht (brom)fietspad Ireneplantsoen Ewijk</meta:user-defined>
    <meta:user-defined meta:name="DCTERMS.W3CDTF/DCTERMS.available">2024-04-11</meta:user-defined>
    <meta:user-defined meta:name="OVERHEIDop.externeBijlage">Kaart VKB Bromfietspad - Ireneplantsoen Ewijk|exb-2024-14798</meta:user-defined>
    <meta:user-defined meta:name="DCTERMS.W3CDTF/OVERHEIDop.jaargang">2024</meta:user-defined>
    <meta:user-defined meta:name="OVERHEIDop.publicationIssue">159317</meta:user-defined>
    <meta:user-defined meta:name="OVERHEIDop.GmbID/DC.identifier">gmb-2024-159317</meta:user-defined>
    <meta:user-defined meta:name="OVERHEIDop.versieInformatie"/>
  </office:meta>
</office:document-meta>
</file>