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, nabij Groene Grens 4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, nabij Groene Grens 45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04-2024</text:p>
            <text:p text:style-name="common-al">CLZ-00011654, kappen van een boom t.b.v. aanleggen ontsluitingsweg</text:p>
            <text:p text:style-name="common-al">op/nabij het perceel Dragonderweg, Groene Grens 45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931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654</meta:user-defined>
    <dc:language>nl</dc:language>
    <meta:user-defined meta:name="OVERHEIDop.locatietype/OVERHEIDop.gebiedsmarkering">Vlak</meta:user-defined>
    <meta:user-defined meta:name="DC.title">Publicatie verleende vergunning Dragonderweg, nabij Groene Grens 45 in Veenendaa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16</meta:user-defined>
    <meta:user-defined meta:name="OVERHEIDop.GmbID/DC.identifier">gmb-2024-159316</meta:user-defined>
    <meta:user-defined meta:name="OVERHEIDop.versieInformatie"/>
  </office:meta>
</office:document-meta>
</file>