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oningbouw Stationsstraat 13D en 13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bouwen van 2 patiowoningen op de locatie Stationsstraat 13D en 13E te Valkenburg.</text:p>
            <text:p text:style-name="tussenkopcur">Omgevingsvergunning</text:p>
            <text:p text:style-name="common-al">Op 28 juli 2023 is een aanvraag omgevingsvergunning ontvangen voor het bouwen van 2 patiowoningen op de locatie Stationsstraat 13D en 13E te Valkenburg. De aanvraag is geregistreerd onder Z2023-00000580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de bouw van 2 patiowoningen.</text:p>
            <text:p text:style-name="tussenkopcur">Inzage</text:p>
            <text:p text:style-name="common-al">Het ontwerp besluit omgevingsvergunning ligt, met bijbehorende stukken, van 11 april tot en met 23 mei 2024 op de volgende wijze ter inzage:</text:p>
            <text:list text:style-name="id1-3-2-1-1-10">
              <text:list-item text:style-override="id1-3-2-1-1-10-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item text:style-override="id1-3-2-1-1-10-2">
                <text:number>•</text:number>
                <text:p text:style-name="al">analoog (de papieren versie) in het gemeentehuis, uitsluitend op afspraak via het Klantcontactcentrum (KCC) van de gemeente, te bereiken via tel.14 043. </text:p>
              </text:list-item>
            </text:list>
            <text:p text:style-name="tussenkopcur">Zienswijzen</text:p>
            <text:p text:style-name="common-al">Gedurende de ter inzage termijn kan iedereen een zienswijze over beide ontwerp besluiten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93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besluit omgevingsvergunning woningbouw Stationsstraat 13D en 13E</meta:user-defined>
    <meta:user-defined meta:name="OVERHEIDop.datumEindeReactietermijn">2024-05-23</meta:user-defined>
    <meta:user-defined meta:name="OVERHEIDop.TilID/OVERHEIDop.terinzageleggingOP">til-2024-10468</meta:user-defined>
    <meta:user-defined meta:name="DCTERMS.W3CDTF/DCTERMS.available">2024-04-11</meta:user-defined>
    <meta:user-defined meta:name="DCTERMS.W3CDTF/OVERHEIDop.jaargang">2024</meta:user-defined>
    <meta:user-defined meta:name="OVERHEIDop.publicationIssue">159312</meta:user-defined>
    <meta:user-defined meta:name="OVERHEIDop.GmbID/DC.identifier">gmb-2024-159312</meta:user-defined>
    <meta:user-defined meta:name="OVERHEIDop.versieInformatie"/>
  </office:meta>
</office:document-meta>
</file>