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oningsnacht en -dag Molenstraat - 25 t/m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35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3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oningsnacht en -dag Molenstraat - 25 t/m 27 april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07</meta:user-defined>
    <meta:user-defined meta:name="OVERHEIDop.GmbID/DC.identifier">gmb-2024-159307</meta:user-defined>
    <meta:user-defined meta:name="OVERHEIDop.versieInformatie"/>
  </office:meta>
</office:document-meta>
</file>