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tijdelijk gebruiken van het terrein voor het evenement Crossing Borders 2024 , tegenover Heuvelsweg 8 Grevenbicht - GVB00 D 724, GVB00 D 60 en GVB00 D 6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ijdelijk gebruiken van het terrein voor het evenement Crossing Borders 2024 </text:p>
            <text:p text:style-name="common-al">
            <text:span text:style-name="nadrukvet">Locatie: </text:span>tegenover Heuvelsweg 8 Grevenbicht - GVB00 D 724, GVB00 D 60 en GVB00 D 609</text:p>
            <text:p text:style-name="common-al">
            <text:span text:style-name="nadrukvet">Ontvangstdatum</text:span>: 14 december 2023</text:p>
            <text:p text:style-name="common-al">
            <text:span text:style-name="nadrukvet">Kenmerk</text:span>: 2023-00000507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930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30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30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2023-00000507</meta:user-defined>
    <meta:user-defined meta:name="DCTERMS.abstract">Betreft : aanvraag op locatie tegenover Heuvelsweg 8 Grevenbicht - GVB00 D 724, GVB00 D 60 en GVB00 D 609</meta:user-defined>
    <dc:language>nl</dc:language>
    <meta:user-defined meta:name="OVERHEIDop.locatietype/OVERHEIDop.gebiedsmarkering">Vlak</meta:user-defined>
    <meta:user-defined meta:name="DC.title">Kennisgeving ontvangst tijdelijk gebruiken van het terrein voor het evenement Crossing Borders 2024 , tegenover Heuvelsweg 8 Grevenbicht - GVB00 D 724, GVB00 D 60 en GVB00 D 609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930</meta:user-defined>
    <meta:user-defined meta:name="OVERHEIDop.GmbID/DC.identifier">gmb-2024-15930</meta:user-defined>
    <meta:user-defined meta:name="OVERHEIDop.versieInformatie"/>
  </office:meta>
</office:document-meta>
</file>