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Wielercomité Peize - Ronde van Peiz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Wielercomité Peize - Ronde van Peize, 15 april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929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Wielercomité Peize - Ronde van Peize - APV adre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298</meta:user-defined>
    <meta:user-defined meta:name="OVERHEIDop.GmbID/DC.identifier">gmb-2024-159298</meta:user-defined>
    <meta:user-defined meta:name="OVERHEIDop.versieInformatie"/>
  </office:meta>
</office:document-meta>
</file>