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twee spandoeken en ontheffing artikel 35 Alcoholwet (kenmerk 1084018) op het pleintje ter hoogte van Oranje Nassaustraat 17 en 19 Voorburg koning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9 april 2024 is aan Voorburgse Oranjevereniging "Oranjekwartier" een evenementenvergunning inclusief ophangen van twee spandoeken van 13 tot en met 28 april en ontheffing artikel 35 Alcoholwet verleend voor koningsdag 2024 waarbij in het kader van de openbare orde en veiligheid de Oranje Nassaustraat zal worden afgesloten tijdens het evenement. Ontheffing artikel 35 Alcoholwet geldt op 27 april van 12.00 uur tot 21.00 uur </text:p>
            <text:p text:style-name="common-al">
            <text:span text:style-name="nadrukvet">Datum bekendmaking besluit: </text:span>9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2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twee spandoeken en ontheffing artikel 35 Alcoholwet (kenmerk 1084018) op het pleintje ter hoogte van Oranje Nassaustraat 17 en 19 Voorburg koningsdag 2024</meta:user-defined>
    <meta:user-defined meta:name="DCTERMS.W3CDTF/DCTERMS.available">2024-04-11</meta:user-defined>
    <meta:user-defined meta:name="DCTERMS.W3CDTF/OVERHEIDop.jaargang">2024</meta:user-defined>
    <meta:user-defined meta:name="OVERHEIDop.publicationIssue">159291</meta:user-defined>
    <meta:user-defined meta:name="OVERHEIDop.GmbID/DC.identifier">gmb-2024-159291</meta:user-defined>
    <meta:user-defined meta:name="OVERHEIDop.versieInformatie"/>
  </office:meta>
</office:document-meta>
</file>