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25 en 27, 5401 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Markt 25 en 27, 5401 GN Uden met omschrijving "vervangen van de winkelpui op de BG en het bouwen van 3 appartementen op het dak".</text:p>
            <text:p text:style-name="common-al">De zaak is geregistreerd onder nummer 1217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92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2172024</meta:user-defined>
    <meta:user-defined meta:name="DCTERMS.abstract">vervangen van de winkelpui op de BG en het bouwen van 3 appartement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Markt 25 en 27, 5401 GN Ud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29</meta:user-defined>
    <meta:user-defined meta:name="OVERHEIDop.GmbID/DC.identifier">gmb-2024-15929</meta:user-defined>
    <meta:user-defined meta:name="OVERHEIDop.versieInformatie"/>
  </office:meta>
</office:document-meta>
</file>