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Laantje 16, 4124 BC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4 heeft de gemeente een aanvraag omgevingsvergunning (regulier) ontvangen voor het perceel het Laantje 16, 4124 BC Hagestein. De aanvraag is geregistreerd onder zaaknummer OVR-2024-004705. De aanvraag betreft het plaatsen van dakramen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28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05</meta:user-defined>
    <dc:language>nl</dc:language>
    <meta:user-defined meta:name="OVERHEIDop.locatietype/OVERHEIDop.gebiedsmarkering">Punt</meta:user-defined>
    <meta:user-defined meta:name="DC.title">Ingekomen aanvraag omgevingsvergunning het Laantje 16, 4124 BC Hagestei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88</meta:user-defined>
    <meta:user-defined meta:name="OVERHEIDop.GmbID/DC.identifier">gmb-2024-159288</meta:user-defined>
    <meta:user-defined meta:name="OVERHEIDop.versieInformatie"/>
  </office:meta>
</office:document-meta>
</file>