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inrichten van de bestaande hal, Schieweg 25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 2627AN Delft |het herinrichten van de bestaande hal, 8204541, 04-04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2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71</meta:user-defined>
    <meta:user-defined meta:name="DCTERMS.abstract">Schieweg 25 in Delft</meta:user-defined>
    <dc:language>nl</dc:language>
    <meta:user-defined meta:name="OVERHEIDop.locatietype/OVERHEIDop.gebiedsmarkering">Punt</meta:user-defined>
    <meta:user-defined meta:name="DC.title">Ingetrokken aanvraag omgevingsvergunning, het herinrichten van de bestaande hal, Schieweg 25 2627AN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81</meta:user-defined>
    <meta:user-defined meta:name="OVERHEIDop.GmbID/DC.identifier">gmb-2024-159281</meta:user-defined>
    <meta:user-defined meta:name="OVERHEIDop.versieInformatie"/>
  </office:meta>
</office:document-meta>
</file>