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aststelling bestemmingsplan ‘Asten Loverbosch Schoollocaties 2023’ en besluit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 bestemmingsplan</text:span>
          </text:p>
            <text:p text:style-name="common-al">Burgemeester en wethouders van Asten maken bekend dat de gemeenteraad op 26 maart 2024 het bestemmingsplan ‘Asten Loverbosch Schoollocaties 2023” gewijzigd heeft vastgesteld. </text:p>
            <text:p text:style-name="common-al">Het vastgestelde bestemmingsplan verschilt van het ontwerpbestemmingsplan, omdat de volgende onderdelen zijn gewijzigd: </text:p>
            <text:list text:style-name="id1-3-2-1-1-4">
              <text:list-item text:style-override="id1-3-2-1-1-4-1">
                <text:number>1.</text:number>
                <text:p text:style-name="al">In de planregels en de toelichting: er is een maximale bouwhoogte toegevoegd aan de school. Naast de vermelding van maximaal 2 bouwlagen, is tevens opgenomen dat de bouwhoogte voor de school maximaal 10 m bedraagt. </text:p>
              </text:list-item>
              <text:list-item text:style-override="id1-3-2-1-1-4-2">
                <text:number>2.</text:number>
                <text:p text:style-name="al">In de planregels: de definitie van Integraal Kind Centrum is in de begrippen toegevoegd. Ook is de bestemmingsomschrijving in artikel 4.1 van de planregels als volgt aangepast: </text:p>
                <text:p text:style-name="al">“<text:span text:style-name="nadrukcur">ter plaatse van de aanduiding 'specifieke vorm van maatschappelijk - integraal kind centrum (IKC)' zijn de gronden bestemd voor educatieve en verzorgende doeleinden voor kinderen in de leeftijd van nul (0) tot dertien (13) jaar bestaande uit een basisschool, peuterspeelzaal, kinderopvang en naschoolse activiteiten</text:span>”.</text:p>
              </text:list-item>
              <text:list-item text:style-override="id1-3-2-1-1-4-3">
                <text:number>3.</text:number>
                <text:p text:style-name="al">Op de verbeelding: er is ter plaatse van een specifiek deel van de bestemming ‘Groen’ ten wensten van het plan een functieaanduiding ‘specifieke vorm van groen – haag’ toegevoegd. </text:p>
              </text:list-item>
              <text:list-item text:style-override="id1-3-2-1-1-4-4">
                <text:number>4.</text:number>
                <text:p text:style-name="al">In de planregels, artikel 6.1.1: aan de bestemming ‘Wonen’ is toegevoegd: “<text:span text:style-name="nadrukcur">e. waterhuishoudkundige voorzieningen</text:span>”.</text:p>
              </text:list-item>
              <text:list-item text:style-override="id1-3-2-1-1-4-5">
                <text:number>5.</text:number>
                <text:p text:style-name="al">In de toelichting, artikel 5.2.3.3: in het kader van risicocommunicatie is een tekst opgenomen waarin staat dat men een risicobeheersplan en een communicatieprotocol moet indienen. Tevens is het advies voor het realiseren van een bluswatervoorziening opgenomen.</text:p>
              </text:list-item>
            </text:list>
            <text:p text:style-name="common-al">
            <text:span text:style-name="nadrukvet">Vaststelling hogere grenswaarden</text:span>
          </text:p>
            <text:p text:style-name="common-al">Burgemeester en wethouders van Asten maken tevens bekend dat zij op 20 februari 2024 met toepassing van artikel 110a Wet geluidhinder hogere grenswaarden als bedoeld in artikel 83 Wet geluidhinder hebben vastgesteld voor de geluidbelasting op de gevel van de woningen en de school gelegen in het gebied genaamd “nieuwe schoollocatie fase 3”, deel uitmakende van het bestemmingsplan ‘Asten Loverbosch Schoollocaties 2023’.</text:p>
            <text:p text:style-name="common-al">Vaststelling van hogere grenswaarden is noodzakelijk omdat ter plaatse van voornoemde ontwikkeling niet kan worden voldaan aan de voorkeursgrenswaarde als gevolg van het wegverkeerslawaai van de A67 en N279.</text:p>
            <text:p text:style-name="common-al">
            <text:span text:style-name="nadrukvet">Inzage stukken</text:span>
          </text:p>
            <text:p text:style-name="common-al">De vaststellingsbesluiten en bijbehorende stukken liggen vanaf 12 april 2024 gedurende 6 weken voor een ieder ter inzage. </text:p>
            <text:list text:style-name="id1-3-2-1-1-10">
              <text:list-item text:style-override="id1-3-2-1-1-10-1">
                <text:number>1.</text:number>
                <text:p text:style-name="al">U kunt het bestemmingsplan inzien op de website: <text:a xlink:href="https://omgevingswet.overheid.nl/regels-op-de-kaart/viewer/locatie?regelsandere=regels" xlink:type="simple">Regels op de kaart - Omgevingsloket (overheid.nl)</text:a>. Het identificatienummer is: NL.IMRO.0743.BP02023001-VS01. Op de gemeentelijke website vindt u nadere informatie: <text:a xlink:href="http://www.asten.nl/bouwen-en-verbouwen/bestemmingsplannen" xlink:type="simple">www.asten.nl/bouwen-en-verbouwen/bestemmingsplannen</text:a>.</text:p>
              </text:list-item>
              <text:list-item text:style-override="id1-3-2-1-1-10-2">
                <text:number>2.</text:number>
                <text:p text:style-name="al">Het besluit ‘Vaststelling hogere grenswaarden Wet geluidhinder’ inclusief bijlagen kunt u inzien via <text:a xlink:href="http://www.officiëlebekendmakingen.nl" xlink:type="simple">www.officiëlebekendmakingen.nl</text:a>.</text:p>
              </text:list-item>
            </text:list>
            <text:p text:style-name="common-al">Wilt u de papieren versie van het bestemmingsplan en besluit hogere grenswaarde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de vaststellingsbesluiten kan vanaf 13 april 2024 gedurende 6 weken een beroepschrift worden ingediend bij de Afdeling Bestuursrechtspraak van de Raad van State, Postbus 20019, 2500 EA ’s-Gravenhage. Beroep kan worden ingesteld door belanghebbenden. </text:p>
            <text:p text:style-name="common-al">Op het besluit tot vaststelling van het bestemmingsplan is de Crisis- en herstelwet van toepassing. Dit betekent dat belanghebbenden in het beroepschrift moeten aangeven welke beroepsgronden zij aanvoeren tegen het besluit. Na afloop van de termijn van 6 weken kunnen geen beroepsgronden meer worden aangevoerd. Vermeld in het beroepschrift dat de Crisis- en herstelwet van toepassing is.</text:p>
            <text:p text:style-name="common-al">
            <text:span text:style-name="nadrukvet">Inwerkingtreding </text:span>
          </text:p>
            <text:p text:style-name="last-al">Het bestemmingsplan en besluit hogere grenswaarde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927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27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7/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1-VS01</meta:user-defined>
    <meta:user-defined meta:name="OVERHEIDop.Plansoort/OVERHEIDop.plansoort">bestemmings- of omgevingsplan</meta:user-defined>
    <dc:language>nl</dc:language>
    <meta:user-defined meta:name="OVERHEIDop.locatietype/OVERHEIDop.gebiedsmarkering">Punt</meta:user-defined>
    <meta:user-defined meta:name="DC.title">Gewijzigde vaststelling bestemmingsplan ‘Asten Loverbosch Schoollocaties 2023’ en besluit ‘Vaststelling hogere grenswaarden Wet geluidhinder’</meta:user-defined>
    <meta:user-defined meta:name="OVERHEIDop.datumEindeReactietermijn">2024-05-24</meta:user-defined>
    <meta:user-defined meta:name="OVERHEIDop.TilID/OVERHEIDop.terinzageleggingOP">til-2024-10459</meta:user-defined>
    <meta:user-defined meta:name="DCTERMS.W3CDTF/DCTERMS.available">2024-04-11</meta:user-defined>
    <meta:user-defined meta:name="DCTERMS.W3CDTF/OVERHEIDop.jaargang">2024</meta:user-defined>
    <meta:user-defined meta:name="OVERHEIDop.publicationIssue">159279</meta:user-defined>
    <meta:user-defined meta:name="OVERHEIDop.GmbID/DC.identifier">gmb-2024-159279</meta:user-defined>
    <meta:user-defined meta:name="OVERHEIDop.versieInformatie"/>
  </office:meta>
</office:document-meta>
</file>