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299, 3971GM Driebergen-Rijsenburg, aanvraag Art. 3 Alcoholwetvergunning (RX2023-00002585,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299, 3971GM Driebergen-Rijsenburg, verlenging beslistermijn aanvraag Art. 3 Alcoholwetvergunning (RX2023-00002585,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2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85</meta:user-defined>
    <meta:user-defined meta:name="DCTERMS.abstract">Traaij 299, 3971GM Driebergen-Rijsenburg, verlenging beslistermijn aanvraag Art. 3 Alcoholwetvergunning (RX2023-00002585, 9 april 2024)</meta:user-defined>
    <dc:language>nl</dc:language>
    <meta:user-defined meta:name="OVERHEIDop.locatietype/OVERHEIDop.gebiedsmarkering">Punt</meta:user-defined>
    <meta:user-defined meta:name="DC.title">Gemeente Utrechtse Heuvelrug, verlenging beslistermijn APV/Bijzondere wetten - Traaij 299, 3971GM Driebergen-Rijsenburg, aanvraag Art. 3 Alcoholwetvergunning (RX2023-00002585, 9 april 2024)</meta:user-defined>
    <meta:user-defined meta:name="DCTERMS.W3CDTF/DCTERMS.available">2024-04-11</meta:user-defined>
    <meta:user-defined meta:name="DCTERMS.W3CDTF/OVERHEIDop.jaargang">2024</meta:user-defined>
    <meta:user-defined meta:name="OVERHEIDop.publicationIssue">159276</meta:user-defined>
    <meta:user-defined meta:name="OVERHEIDop.GmbID/DC.identifier">gmb-2024-159276</meta:user-defined>
    <meta:user-defined meta:name="OVERHEIDop.versieInformatie"/>
  </office:meta>
</office:document-meta>
</file>