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hal op het perceel Gedeputeerde Laanweg 11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4 besloten om de beslistermijn voor de aanvraag met zaaknummer Z2023-00002051 voor een omgevingsvergunning voor het bouwen van een hal op locatie Gedeputeerde Laanweg 11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927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7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7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51</meta:user-defined>
    <meta:user-defined meta:name="DCTERMS.abstract">Betreft: Beschikking verlenging beslistermijn op locatie Gedeputeerde Laanweg 11 in Andijk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hal op het perceel Gedeputeerde Laanweg 11 in Andijk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272</meta:user-defined>
    <meta:user-defined meta:name="OVERHEIDop.GmbID/DC.identifier">gmb-2024-159272</meta:user-defined>
    <meta:user-defined meta:name="OVERHEIDop.versieInformatie"/>
  </office:meta>
</office:document-meta>
</file>