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ilaweg, Prins Mauritslaan en Heerder Groenweg te Maastricht. Kennisgeving melding Graven in de bodem &gt; IW,  Graven in bodem met  een kwaliteit boven de IW - Z2024-000023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ttilaweg, Prins Mauritslaan en Heerder Groenweg te Maastricht</text:span>
          </text:p>
            <text:p text:style-name="common-al">
            <text:span text:style-name="nadrukvet">Graven in bodem met  een kwaliteit boven de IW - Z2024-00002312</text:span>
          </text:p>
            <text:p text:style-name="common-al"/>
            <text:p text:style-name="common-al">
            <text:span text:style-name="nadrukvet">Datum melding: </text:span>22 maart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92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559</meta:user-defined>
    <dc:language>nl</dc:language>
    <meta:user-defined meta:name="OVERHEIDop.locatietype/OVERHEIDop.gebiedsmarkering">Vlak</meta:user-defined>
    <meta:user-defined meta:name="DC.title">Attilaweg, Prins Mauritslaan en Heerder Groenweg te Maastricht. Kennisgeving melding Graven in de bodem &gt; IW,  Graven in bodem met  een kwaliteit boven de IW - Z2024-00002312</meta:user-defined>
    <meta:user-defined meta:name="DCTERMS.W3CDTF/DCTERMS.available">2024-04-11</meta:user-defined>
    <meta:user-defined meta:name="DCTERMS.W3CDTF/OVERHEIDop.jaargang">2024</meta:user-defined>
    <meta:user-defined meta:name="OVERHEIDop.publicationIssue">159270</meta:user-defined>
    <meta:user-defined meta:name="OVERHEIDop.GmbID/DC.identifier">gmb-2024-159270</meta:user-defined>
    <meta:user-defined meta:name="OVERHEIDop.versieInformatie"/>
  </office:meta>
</office:document-meta>
</file>