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23, 2132 BR, uitbouwen aan de achterzijde van de woning, 31-12-2023, zaaknummer 039410288048, olonummer 8327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averslaan 23, 2132 BR, uitbouwen aan de achterzijde van de woning, 31-12-2023, zaaknummer 039410288048, olonummer 8327841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26</meta:user-defined>
    <meta:user-defined meta:name="OVERHEIDop.GmbID/DC.identifier">gmb-2024-15926</meta:user-defined>
    <meta:user-defined meta:name="OVERHEIDop.versieInformatie"/>
  </office:meta>
</office:document-meta>
</file>