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Jubileumconcert 50 jaar beiaard' op 8 juni 2024 op het plein bij de Groote Kerk (Kerkplein 2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Jubileumconcert 50 jaar beiaard' op 8 juni 2024 van 14.00 uur tot 16.15 uur op het plein bij de Groote Kerk (Kerkplein 2). Dit besluit is genomen op 4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2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Jubileumconcert 50 jaar beiaard' op 8 juni 2024 op het plein bij de Groote Kerk (Kerkplein 2)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59</meta:user-defined>
    <meta:user-defined meta:name="OVERHEIDop.GmbID/DC.identifier">gmb-2024-159259</meta:user-defined>
    <meta:user-defined meta:name="OVERHEIDop.versieInformatie"/>
  </office:meta>
</office:document-meta>
</file>