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handelsreclame aan de gevel wegens een nieuwe winkel, voorhofdreef 4 2624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dreef 4 2624NT| het aanbrengen van een handelsreclame aan de gevel wegens een nieuwe winkel, , 04-04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2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7</meta:user-defined>
    <meta:user-defined meta:name="DCTERMS.abstract">118.113 RA Voorhofdreef uitgaande zijde 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aanbrengen van een handelsreclame aan de gevel wegens een nieuwe winkel, voorhofdreef 4 2624N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57</meta:user-defined>
    <meta:user-defined meta:name="OVERHEIDop.GmbID/DC.identifier">gmb-2024-159257</meta:user-defined>
    <meta:user-defined meta:name="OVERHEIDop.versieInformatie"/>
  </office:meta>
</office:document-meta>
</file>