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fietsfestival op 01-06-2024 op de locatie Hofplein en Hofstraat te Dordrecht zaaknummer Z-24-4426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fietsfestival op 01-06-2024 op de locatie Hofplein en Hofstraat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25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5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5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een fietsfestival op 01-06-2024 op de locatie Hofplein en Hofstraat te Dordrecht zaaknummer Z-24-442646</meta:user-defined>
    <meta:user-defined meta:name="DCTERMS.W3CDTF/DCTERMS.available">2024-04-11</meta:user-defined>
    <meta:user-defined meta:name="DCTERMS.W3CDTF/OVERHEIDop.jaargang">2024</meta:user-defined>
    <meta:user-defined meta:name="OVERHEIDop.publicationIssue">159256</meta:user-defined>
    <meta:user-defined meta:name="OVERHEIDop.GmbID/DC.identifier">gmb-2024-159256</meta:user-defined>
    <meta:user-defined meta:name="OVERHEIDop.versieInformatie"/>
  </office:meta>
</office:document-meta>
</file>