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Lente Braderie' van 19 t/m 21 april 2024 aan P.J. Troelstraweg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Lente Braderie' van 19 t/m 21 april 2024 van 10.00 uur tot 21.00 uur op het parkeerterrein aan de P.J. Troelstraweg 6A. Dit besluit is genmen op 4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2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Lente Braderie' van 19 t/m 21 april 2024 aan P.J. Troelstraweg 6A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50</meta:user-defined>
    <meta:user-defined meta:name="OVERHEIDop.GmbID/DC.identifier">gmb-2024-159250</meta:user-defined>
    <meta:user-defined meta:name="OVERHEIDop.versieInformatie"/>
  </office:meta>
</office:document-meta>
</file>