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Beukenlaan 61, 5409 SX Odiliapeel met omschrijving "realiseren van een nieuwe locatie voor aardappelontvangst".</text:p>
            <text:p text:style-name="common-al">De zaak is geregistreerd onder nummer 1214-2024 en is aangevraagd voor de volgende onderdelen: Milieu (revisie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2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12142024</meta:user-defined>
    <meta:user-defined meta:name="DCTERMS.abstract">realiseren van een nieuwe locatie voor aardappelontvangst</meta:user-defined>
    <dc:language>nl</dc:language>
    <meta:user-defined meta:name="OVERHEIDop.locatietype/OVERHEIDop.gebiedsmarkering">Punt</meta:user-defined>
    <meta:user-defined meta:name="DC.title">Ingediende aanvraag omgevingsvergunning Beukenlaan 61, 5409 SX Odiliape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25</meta:user-defined>
    <meta:user-defined meta:name="OVERHEIDop.GmbID/DC.identifier">gmb-2024-15925</meta:user-defined>
    <meta:user-defined meta:name="OVERHEIDop.versieInformatie"/>
  </office:meta>
</office:document-meta>
</file>