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5b, 4328EE Burgh-Haamstede    - het vervangen van een tuinhuis en plaatsen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tuinhuis en plaatsenoverkappingZaaknummer: 1046904Datum indiening: 7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92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5b, 4328EE Burgh-Haamstede    - het vervangen van een tuinhuis en plaatsenoverkappingAanvraa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44</meta:user-defined>
    <meta:user-defined meta:name="OVERHEIDop.GmbID/DC.identifier">gmb-2024-159244</meta:user-defined>
    <meta:user-defined meta:name="OVERHEIDop.versieInformatie"/>
  </office:meta>
</office:document-meta>
</file>