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arremarkt 3, 4301ER Zierikzee    - het renoveren dak, vervangen kozijnen en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dak, vervangen kozijnen en plaatsen zonnepanelenZaaknummer: 1046903Datum indiening: 7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924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arremarkt 3, 4301ER Zierikzee    - het renoveren dak, vervangen kozijnen en plaatsen zonnepanelenAanvraa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42</meta:user-defined>
    <meta:user-defined meta:name="OVERHEIDop.GmbID/DC.identifier">gmb-2024-159242</meta:user-defined>
    <meta:user-defined meta:name="OVERHEIDop.versieInformatie"/>
  </office:meta>
</office:document-meta>
</file>