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ulianastraat 12, 4322BB Scharendijke    - plaatsen erfafscheid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plaatsen erfafscheidingZaaknummer: 1046969Datum indiening: 8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924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4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4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57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ulianastraat 12, 4322BB Scharendijke    - plaatsen erfafscheidingAanvraa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40</meta:user-defined>
    <meta:user-defined meta:name="OVERHEIDop.GmbID/DC.identifier">gmb-2024-159240</meta:user-defined>
    <meta:user-defined meta:name="OVERHEIDop.versieInformatie"/>
  </office:meta>
</office:document-meta>
</file>